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376 voor het onttrekken van grondwater ter plaatste van Reewal 1 te Reeuwijk in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4 maanden onttrekken van grondwater door middel van verticale filters en/of open bemaling vanuit de deklaag met een debiet van 10 m³ per uur en een maximaal waterbezwaar van 24.000 m³ ter plaatste van Reewal 1 te Reeuwijk in gemeente Bodegraven-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376 voor het onttrekken van grondwater ter plaatste van Reewal 1 te Reeuwijk in gemeente Bodegraven-Reeuwijk</meta:user-defined>
    <meta:user-defined meta:name="OVERHEIDop.datumEindeReactietermijn">2026-07-11</meta:user-defined>
    <meta:user-defined meta:name="OVERHEIDop.TilID/OVERHEIDop.terinzageleggingOP">til-2026-20927</meta:user-defined>
    <meta:user-defined meta:name="DCTERMS.W3CDTF/DCTERMS.available">2026-06-02</meta:user-defined>
    <meta:user-defined meta:name="DCTERMS.W3CDTF/OVERHEIDop.jaargang">2026</meta:user-defined>
    <meta:user-defined meta:name="OVERHEIDop.publicationIssue">13988</meta:user-defined>
    <meta:user-defined meta:name="OVERHEIDop.WsbID/DC.identifier">wsb-2026-13988</meta:user-defined>
    <meta:user-defined meta:name="OVERHEIDop.versieInformatie"/>
  </office:meta>
</office:document-meta>
</file>