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9395 voor het aanleggen van leidingwerk op Langeraarseweg 17 tot Langeraarseweg 45b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oor middel van een gestuurde boring en open ontgraving aanleggen van leidingwerk ten behoeve van een TEO-installatie in de kern- en beschermingszone van de waterkering op Langeraarseweg 17 tot Langeraarseweg 45b in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8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9395 voor het aanleggen van leidingwerk op Langeraarseweg 17 tot Langeraarseweg 45b in Ter Aar.</meta:user-defined>
    <meta:user-defined meta:name="OVERHEIDop.datumEindeReactietermijn">2026-07-11</meta:user-defined>
    <meta:user-defined meta:name="OVERHEIDop.TilID/OVERHEIDop.terinzageleggingOP">til-2026-20925</meta:user-defined>
    <meta:user-defined meta:name="DCTERMS.W3CDTF/DCTERMS.available">2026-06-02</meta:user-defined>
    <meta:user-defined meta:name="DCTERMS.W3CDTF/OVERHEIDop.jaargang">2026</meta:user-defined>
    <meta:user-defined meta:name="OVERHEIDop.publicationIssue">13986</meta:user-defined>
    <meta:user-defined meta:name="OVERHEIDop.WsbID/DC.identifier">wsb-2026-13986</meta:user-defined>
    <meta:user-defined meta:name="OVERHEIDop.versieInformatie"/>
  </office:meta>
</office:document-meta>
</file>