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479 aanleggen van een golfbreker t.h.v. Paviljoenwei 4-101, Offinga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5-2026 heeft het dagelijks bestuur van Wetterskip Fryslân een aanvraag ontvangen van Vereniging van Eigenaars Haven Waterrijck Sneekermeer te Offingawier te Groningen, voor het aanleggen van een golfbreker t.h.v. Paviljoenwei 4-101, Offinga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8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8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8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54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479 aanleggen van een golfbreker t.h.v. Paviljoenwei 4-101, Offingawier</meta:user-defined>
    <meta:user-defined meta:name="DCTERMS.W3CDTF/DCTERMS.available">2026-06-02</meta:user-defined>
    <meta:user-defined meta:name="DCTERMS.W3CDTF/OVERHEIDop.jaargang">2026</meta:user-defined>
    <meta:user-defined meta:name="OVERHEIDop.publicationIssue">13985</meta:user-defined>
    <meta:user-defined meta:name="OVERHEIDop.WsbID/DC.identifier">wsb-2026-13985</meta:user-defined>
    <meta:user-defined meta:name="OVERHEIDop.versieInformatie"/>
  </office:meta>
</office:document-meta>
</file>