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6932 aanleggen van een dam met duiker, een legalisatieverzoek voor het dempen van een watergang, ter compensatie verbreden van een watergang t.h.v. Greate Wierum 4 te Lytsewier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5-2026 heeft het dagelijks bestuur van Wetterskip Fryslân een omgevingsvergunning wateractiviteit verleend aan Maatschap J. en T.P. Jaarsma te Lytsewierrum, voor het aanleggen van een dam met duiker, een legalisatieverzoek voor het dempen van een watergang, ter compensatie verbreden van een watergang t.h.v. Greate  Wierum 4 te Lytsewier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8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8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8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47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6932 aanleggen van een dam met duiker, een legalisatieverzoek voor het dempen van een watergang, ter compensatie verbreden van een watergang t.h.v. Greate Wierum 4 te Lytsewierrum</meta:user-defined>
    <meta:user-defined meta:name="OVERHEIDop.datumEindeReactietermijn">2026-07-13</meta:user-defined>
    <meta:user-defined meta:name="OVERHEIDop.terinzageleggingBG">https://www.wetterskip.frl/melden-en-regelen/vergunningen-wetten-en-regels/inzage-verleende-vergunningen</meta:user-defined>
    <meta:user-defined meta:name="DCTERMS.W3CDTF/DCTERMS.available">2026-06-02</meta:user-defined>
    <meta:user-defined meta:name="DCTERMS.W3CDTF/OVERHEIDop.jaargang">2026</meta:user-defined>
    <meta:user-defined meta:name="OVERHEIDop.publicationIssue">13983</meta:user-defined>
    <meta:user-defined meta:name="OVERHEIDop.WsbID/DC.identifier">wsb-2026-13983</meta:user-defined>
    <meta:user-defined meta:name="OVERHEIDop.versieInformatie"/>
  </office:meta>
</office:document-meta>
</file>