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twee silo's binnen de zonering van de regionale waterkering ter hoogte van Boekel 25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5-2026
				</text:p>
            <text:p text:style-name="common-al">
            <text:span text:style-name="nadrukvet"> Zaaknummer: </text:span> 2026040819990
				</text:p>
            <text:p text:style-name="common-al">
            <text:span text:style-name="nadrukvet"> Besluitkenmerk: </text:span> 999900001233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8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8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8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0819990</meta:user-defined>
    <meta:user-defined meta:name="DCTERMS.abstract">het bouwen van twee silo's binnen de zonering van de regionale waterkering ter hoogte van Boekel 25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bouwen van twee silo's binnen de zonering van de regionale waterkering ter hoogte van Boekel 25 in Akersloot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82</meta:user-defined>
    <meta:user-defined meta:name="OVERHEIDop.WsbID/DC.identifier">wsb-2026-13982</meta:user-defined>
    <meta:user-defined meta:name="OVERHEIDop.versieInformatie"/>
  </office:meta>
</office:document-meta>
</file>