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0709 Bekendmaking Vergunning Omgevingswet voor een wateractiviteit: Verplaatsen van een dam met duiker in a-watergang KD54 gelegen bij Gijzenrooiseweg te Geldrop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plaatsen van een dam met duiker in a-watergang KD54 gelegen bij Gijzenrooiseweg te Geldrop. Het dagelijks bestuur heeft voor de gevraagde vergunning een beschikking opgesteld.</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8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8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8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0709</meta:user-defined>
    <meta:user-defined meta:name="DCTERMS.abstract">VED Verplaatsen van een dam met duiker in a- watergang KD54 gelegen bij Gijzenrooiseweg te Geldrop</meta:user-defined>
    <dc:language>nl</dc:language>
    <meta:user-defined meta:name="OVERHEIDop.locatietype/OVERHEIDop.gebiedsmarkering">Punt</meta:user-defined>
    <meta:user-defined meta:name="OVERHEIDop.locatietype/OVERHEIDop.gebiedsmarkering">Vlak</meta:user-defined>
    <meta:user-defined meta:name="DC.title">0539390709 Bekendmaking Vergunning Omgevingswet voor een wateractiviteit: Verplaatsen van een dam met duiker in a-watergang KD54 gelegen bij Gijzenrooiseweg te Geldrop</meta:user-defined>
    <meta:user-defined meta:name="DCTERMS.W3CDTF/DCTERMS.available">2026-06-01</meta:user-defined>
    <meta:user-defined meta:name="OVERHEIDop.externeBijlage">Besluit|exb-2026-19064</meta:user-defined>
    <meta:user-defined meta:name="DCTERMS.W3CDTF/OVERHEIDop.jaargang">2026</meta:user-defined>
    <meta:user-defined meta:name="OVERHEIDop.publicationIssue">13980</meta:user-defined>
    <meta:user-defined meta:name="OVERHEIDop.WsbID/DC.identifier">wsb-2026-13980</meta:user-defined>
    <meta:user-defined meta:name="OVERHEIDop.versieInformatie"/>
  </office:meta>
</office:document-meta>
</file>