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m en duikers, het graven en dempen van diverse watergangen en het afvoeren van hemelwater door toename verhard oppervlak ten behoeve van project GOL in Waalwijk en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dam en duikers, het graven en dempen van diverse watergangen en het afvoeren van hemelwater door toename verhard oppervlak ten behoeve van project GOL in Waalwijk en Drunen. Het zaaknummer is 0654771517.</text:p>
            <text:p text:style-name="common-al">
            <text:span text:style-name="nadrukvet">Besluitdatum:</text:span> 28-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9 jul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7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1517</meta:user-defined>
    <meta:user-defined meta:name="DCTERMS.abstract">Diverse werkzaamheden DG 1, Toename verhard oppervlak, dam en duiker, GOL, Overstortweg, Drunen</meta:user-defined>
    <dc:language>nl</dc:language>
    <meta:user-defined meta:name="OVERHEIDop.locatietype/OVERHEIDop.gebiedsmarkering">Vlak</meta:user-defined>
    <meta:user-defined meta:name="DC.title">Omgevingsvergunning verleend voor het plaatsen van dam en duikers, het graven en dempen van diverse watergangen en het afvoeren van hemelwater door toename verhard oppervlak ten behoeve van project GOL in Waalwijk en Drunen</meta:user-defined>
    <meta:user-defined meta:name="DCTERMS.W3CDTF/DCTERMS.available">2026-06-01</meta:user-defined>
    <meta:user-defined meta:name="DCTERMS.W3CDTF/OVERHEIDop.jaargang">2026</meta:user-defined>
    <meta:user-defined meta:name="OVERHEIDop.publicationIssue">13977</meta:user-defined>
    <meta:user-defined meta:name="OVERHEIDop.WsbID/DC.identifier">wsb-2026-13977</meta:user-defined>
    <meta:user-defined meta:name="OVERHEIDop.versieInformatie"/>
  </office:meta>
</office:document-meta>
</file>