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90688 Bekendmaking Vergunning Omgevingswet voor een wateractiviteit: Het plaatsen van twee dammen met duikers in b-watergangen BEDO1603 en OWL21623 bij Nergena te Boxt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plaatsen van twee dammen met duikers in b-watergangen BEDO1603 en OWL21623 gelegen bij Nergena te Boxtel.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97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7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7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0688</meta:user-defined>
    <meta:user-defined meta:name="DCTERMS.abstract">VED Het plaatsen van twee dammen met duikers in b-watergangen BEDO1603 en OWL21623 gelegen bij Nergena te Boxtel</meta:user-defined>
    <dc:language>nl</dc:language>
    <meta:user-defined meta:name="OVERHEIDop.locatietype/OVERHEIDop.gebiedsmarkering">Punt</meta:user-defined>
    <meta:user-defined meta:name="OVERHEIDop.locatietype/OVERHEIDop.gebiedsmarkering">Vlak</meta:user-defined>
    <meta:user-defined meta:name="DC.title">0539390688 Bekendmaking Vergunning Omgevingswet voor een wateractiviteit: Het plaatsen van twee dammen met duikers in b-watergangen BEDO1603 en OWL21623 bij Nergena te Boxtel</meta:user-defined>
    <meta:user-defined meta:name="DCTERMS.W3CDTF/DCTERMS.available">2026-06-01</meta:user-defined>
    <meta:user-defined meta:name="OVERHEIDop.externeBijlage">Besluit|exb-2026-19060</meta:user-defined>
    <meta:user-defined meta:name="DCTERMS.W3CDTF/OVERHEIDop.jaargang">2026</meta:user-defined>
    <meta:user-defined meta:name="OVERHEIDop.publicationIssue">13976</meta:user-defined>
    <meta:user-defined meta:name="OVERHEIDop.WsbID/DC.identifier">wsb-2026-13976</meta:user-defined>
    <meta:user-defined meta:name="OVERHEIDop.versieInformatie"/>
  </office:meta>
</office:document-meta>
</file>