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houten berging en schutting in de beschermingszone bij een a-watergang (code 1181430) aan de Ipperhoeve 46 in Haarste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van een houten berging en schutting in de beschermingszone bij een a-watergang (code 1181430) aan de Ipperhoeve 46 in Haarsteeg. Het zaaknummer is 0654794880.</text:p>
            <text:p text:style-name="common-al">
            <text:span text:style-name="nadrukvet">Besluitdatum:</text:span> 28-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9 juli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97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7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7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94880</meta:user-defined>
    <meta:user-defined meta:name="DCTERMS.abstract">Werken, objecten of bouwwerken plaatsen bij oppervlaktewater, Plaatsen houten berging, Beschermingszone A-watergang, Ipperhoeve 46 Haarsteeg</meta:user-defined>
    <dc:language>nl</dc:language>
    <meta:user-defined meta:name="OVERHEIDop.locatietype/OVERHEIDop.gebiedsmarkering">Vlak</meta:user-defined>
    <meta:user-defined meta:name="DC.title">Omgevingsvergunning verleend voor het plaatsen van een houten berging en schutting in de beschermingszone bij een a-watergang (code 1181430) aan de Ipperhoeve 46 in Haarsteeg</meta:user-defined>
    <meta:user-defined meta:name="DCTERMS.W3CDTF/DCTERMS.available">2026-06-01</meta:user-defined>
    <meta:user-defined meta:name="DCTERMS.W3CDTF/OVERHEIDop.jaargang">2026</meta:user-defined>
    <meta:user-defined meta:name="OVERHEIDop.publicationIssue">13974</meta:user-defined>
    <meta:user-defined meta:name="OVERHEIDop.WsbID/DC.identifier">wsb-2026-13974</meta:user-defined>
    <meta:user-defined meta:name="OVERHEIDop.versieInformatie"/>
  </office:meta>
</office:document-meta>
</file>