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van een watergang en maken nieuwe uitrit ter plaatse van Tiendweg 6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van een watergang en maken nieuwe uitrit ter plaatse van Tiendweg 6 te Noordeloos 
</text:p>
            <text:p text:style-name="common-al">Zaaknummer: 333929
</text:p>
            <text:p text:style-name="common-al">DSO verzoeknummer: 2026052801595
</text:p>
            <text:p text:style-name="common-al">Ontvangst aanvraag: 2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929</meta:user-defined>
    <meta:user-defined meta:name="DCTERMS.abstract">het verleggen van een watergang en maken nieuwe uitrit ter plaatse van Tiendweg 6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van een watergang en maken nieuwe uitrit ter plaatse van Tiendweg 6 te Noordeloos</meta:user-defined>
    <meta:user-defined meta:name="DCTERMS.W3CDTF/DCTERMS.available">2026-06-01</meta:user-defined>
    <meta:user-defined meta:name="DCTERMS.W3CDTF/OVERHEIDop.jaargang">2026</meta:user-defined>
    <meta:user-defined meta:name="OVERHEIDop.publicationIssue">13973</meta:user-defined>
    <meta:user-defined meta:name="OVERHEIDop.WsbID/DC.identifier">wsb-2026-13973</meta:user-defined>
    <meta:user-defined meta:name="OVERHEIDop.versieInformatie"/>
  </office:meta>
</office:document-meta>
</file>