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brengen van een vangrail langs de N377 (IJsseldijk) ter hoogte van het kruispunt Wildenberg – Sallandsweg in Diepenveen</text:p>
      <text:section text:name="zakelijke-mededeling_id1-3-2" text:style-name="zakelijke-mededeling">
        <text:section text:name="zakelijke-mededeling-tekst_id1-3-2-1" text:style-name="zakelijke-mededeling-tekst">
          <text:section text:name="tekst_id1-3-2-1-1" text:style-name="tekst">
            <text:p text:style-name="common-al">Op 28 mei 2026 heeft het dagelijks bestuur van Waterschap Drents Overijsselse Delta een omgevingsvergunning wateractiviteit verleend voor het aanbrengen van een vangrail in het beperkingengebied van de waterkering dijkring 53 en in de bijbehorende beschermingszone B langs de N377 (IJsseldijk) ter hoogte van het kruispunt Wildenbergsweg - Sallandsweg in Diepenveen (dossiernummer Z/26/075471). De vergunning is op 28 mei 2026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28 mei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9 juli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3972</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2</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972</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wateractiviteit voor het aanbrengen van een vangrail langs de N377 (IJsseldijk) ter hoogte van het kruispunt Wildenberg – Sallandsweg in Diepenveen</meta:user-defined>
    <meta:user-defined meta:name="DCTERMS.W3CDTF/DCTERMS.available">2026-06-01</meta:user-defined>
    <meta:user-defined meta:name="DCTERMS.W3CDTF/OVERHEIDop.jaargang">2026</meta:user-defined>
    <meta:user-defined meta:name="OVERHEIDop.publicationIssue">13972</meta:user-defined>
    <meta:user-defined meta:name="OVERHEIDop.WsbID/DC.identifier">wsb-2026-13972</meta:user-defined>
    <meta:user-defined meta:name="OVERHEIDop.versieInformatie"/>
  </office:meta>
</office:document-meta>
</file>