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leggen van een betonplaat naast een A-watergang met keerwand ter plaatse van Peperdweg te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leggen van een betonplaat naast een A-watergang met keerwand ter plaatse van Peperdweg te Velddriel 
</text:p>
            <text:p text:style-name="common-al">Zaaknummer: 333928
</text:p>
            <text:p text:style-name="common-al">DSO verzoeknummer: 2026052801448
</text:p>
            <text:p text:style-name="common-al">Ontvangst aanvraag: 28-05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970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97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97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3928</meta:user-defined>
    <meta:user-defined meta:name="DCTERMS.abstract">het leggen van een betonplaat naast een A-watergang met keerwand ter plaatse van Peperdweg te Velddriel</meta:user-defined>
    <dc:language>nl</dc:language>
    <meta:user-defined meta:name="OVERHEIDop.locatietype/OVERHEIDop.gebiedsmarkering">Vlak</meta:user-defined>
    <meta:user-defined meta:name="DC.title">Waterschap Rivierenland - aanvraag omgevingsvergunning voor het leggen van een betonplaat naast een A-watergang met keerwand ter plaatse van Peperdweg te Velddriel</meta:user-defined>
    <meta:user-defined meta:name="DCTERMS.W3CDTF/DCTERMS.available">2026-06-01</meta:user-defined>
    <meta:user-defined meta:name="DCTERMS.W3CDTF/OVERHEIDop.jaargang">2026</meta:user-defined>
    <meta:user-defined meta:name="OVERHEIDop.publicationIssue">13970</meta:user-defined>
    <meta:user-defined meta:name="OVERHEIDop.WsbID/DC.identifier">wsb-2026-13970</meta:user-defined>
    <meta:user-defined meta:name="OVERHEIDop.versieInformatie"/>
  </office:meta>
</office:document-meta>
</file>