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lozen van oppervlaktewater in verband met het mogelijk maken van de bouw van een loods voor verenigingen nabij de Biezenkampen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april 2026 en geregistreerd onder zaaknummer DSO2026042200925 / 36223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tijdelijk lozen van oppervlaktewater in verband met het mogelijk maken van de bouw van een loods voor verenigingen nabij de Biezenkampen in Duiven.</meta:user-defined>
    <meta:user-defined meta:name="DCTERMS.W3CDTF/DCTERMS.available">2026-06-01</meta:user-defined>
    <meta:user-defined meta:name="DCTERMS.W3CDTF/OVERHEIDop.jaargang">2026</meta:user-defined>
    <meta:user-defined meta:name="OVERHEIDop.publicationIssue">13969</meta:user-defined>
    <meta:user-defined meta:name="OVERHEIDop.WsbID/DC.identifier">wsb-2026-13969</meta:user-defined>
    <meta:user-defined meta:name="OVERHEIDop.versieInformatie"/>
  </office:meta>
</office:document-meta>
</file>