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0703 Bekendmaking Vergunning Omgevingswet voor een wateractiviteit:  Aanbrengen van een dam met duiker in a- watergang RS372 gelegen bij Broekzijde te Moergestel (perceelnummers: OTW01L689 en OTW01L67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een dam met duiker in a- watergang RS372 gelegen bij Broekzijde te Moergestel (perceelnummers: OTW01L689 en OTW01L673).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703</meta:user-defined>
    <meta:user-defined meta:name="DCTERMS.abstract">VED Aanbrengen van een dam met duiker in a- watergang RS372 gelegen bij Broekzijde (perceelnummers: OTW01L689 en OTW01L673) te Moergestel</meta:user-defined>
    <dc:language>nl</dc:language>
    <meta:user-defined meta:name="OVERHEIDop.locatietype/OVERHEIDop.gebiedsmarkering">Punt</meta:user-defined>
    <meta:user-defined meta:name="OVERHEIDop.locatietype/OVERHEIDop.gebiedsmarkering">Vlak</meta:user-defined>
    <meta:user-defined meta:name="DC.title">0539390703 Bekendmaking Vergunning Omgevingswet voor een wateractiviteit:  Aanbrengen van een dam met duiker in a- watergang RS372 gelegen bij Broekzijde te Moergestel (perceelnummers: OTW01L689 en OTW01L673)</meta:user-defined>
    <meta:user-defined meta:name="DCTERMS.W3CDTF/DCTERMS.available">2026-06-01</meta:user-defined>
    <meta:user-defined meta:name="OVERHEIDop.externeBijlage">Besluit|exb-2026-19038</meta:user-defined>
    <meta:user-defined meta:name="DCTERMS.W3CDTF/OVERHEIDop.jaargang">2026</meta:user-defined>
    <meta:user-defined meta:name="OVERHEIDop.publicationIssue">13968</meta:user-defined>
    <meta:user-defined meta:name="OVERHEIDop.WsbID/DC.identifier">wsb-2026-13968</meta:user-defined>
    <meta:user-defined meta:name="OVERHEIDop.versieInformatie"/>
  </office:meta>
</office:document-meta>
</file>