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Zandoever 13 te Nieuwegein met code HDSR7441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an een tijdelijke grondwateronttrekking ten behoeve van het aanleggen van een prefab kelder nabij Zandoever 13 te Nieuwegein.</text:p>
            <text:p text:style-name="common-al">In de periode tussen 1 juli 2026 en 24 juli 2026 wordt er grondwater onttrokken met een debiet van maximaal 3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96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6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6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574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Zandoever 13 te Nieuwegein met code HDSR744100.</meta:user-defined>
    <meta:user-defined meta:name="DCTERMS.W3CDTF/DCTERMS.available">2026-06-01</meta:user-defined>
    <meta:user-defined meta:name="DCTERMS.W3CDTF/OVERHEIDop.jaargang">2026</meta:user-defined>
    <meta:user-defined meta:name="OVERHEIDop.publicationIssue">13966</meta:user-defined>
    <meta:user-defined meta:name="OVERHEIDop.WsbID/DC.identifier">wsb-2026-13966</meta:user-defined>
    <meta:user-defined meta:name="OVERHEIDop.versieInformatie"/>
  </office:meta>
</office:document-meta>
</file>