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713 Bekendmaking Vergunning Omgevingswet voor een wateractiviteit:  Aanbrengen van een dam met duiker in watergang BZ1 in de buurt van Schipstaarten te Ca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dam met duiker in watergang BZ1 in de buurt van Schipstaarten te Caster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13</meta:user-defined>
    <meta:user-defined meta:name="DCTERMS.abstract">VED Aanbrengen van een dam met duiker in watergang BZ1 gelegen bij Schipstaarten te Ca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90713 Bekendmaking Vergunning Omgevingswet voor een wateractiviteit:  Aanbrengen van een dam met duiker in watergang BZ1 in de buurt van Schipstaarten te Casteren</meta:user-defined>
    <meta:user-defined meta:name="DCTERMS.W3CDTF/DCTERMS.available">2026-06-01</meta:user-defined>
    <meta:user-defined meta:name="OVERHEIDop.externeBijlage">Besluit|exb-2026-19034</meta:user-defined>
    <meta:user-defined meta:name="DCTERMS.W3CDTF/OVERHEIDop.jaargang">2026</meta:user-defined>
    <meta:user-defined meta:name="OVERHEIDop.publicationIssue">13964</meta:user-defined>
    <meta:user-defined meta:name="OVERHEIDop.WsbID/DC.identifier">wsb-2026-13964</meta:user-defined>
    <meta:user-defined meta:name="OVERHEIDop.versieInformatie"/>
  </office:meta>
</office:document-meta>
</file>