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696 dempen van een watergang en het ter compensatie verbreden van een watergang ter hoogte van Terhernsterdyk 1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5-2026 heeft het dagelijks bestuur van Wetterskip Fryslân een omgevingsvergunning wateractiviteit verleend aan Liander N.V. te Arnhem, voor het dempen van een watergang en het ter compensatie verbreden van een watergang ter hoogte  van Terhernsterdyk 1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2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696 dempen van een watergang en het ter compensatie verbreden van een watergang ter hoogte van Terhernsterdyk 1 te Terherne</meta:user-defined>
    <meta:user-defined meta:name="OVERHEIDop.datumEindeReactietermijn">2026-07-12</meta:user-defined>
    <meta:user-defined meta:name="OVERHEIDop.terinzageleggingBG">https://www.wetterskip.fr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962</meta:user-defined>
    <meta:user-defined meta:name="OVERHEIDop.WsbID/DC.identifier">wsb-2026-13962</meta:user-defined>
    <meta:user-defined meta:name="OVERHEIDop.versieInformatie"/>
  </office:meta>
</office:document-meta>
</file>