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dam met duiker en uitrit, verwijderen van een boom en het verbreden van een waterloop Oosterweg M16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8-05-2026
				</text:p>
            <text:p text:style-name="common-al">
            <text:span text:style-name="nadrukvet"> Zaaknummer: </text:span> 2025122816836
				</text:p>
            <text:p text:style-name="common-al">
            <text:span text:style-name="nadrukvet"> Besluitkenmerk: </text:span> 999900001218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6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2816836</meta:user-defined>
    <meta:user-defined meta:name="DCTERMS.abstract">het plaatsen van dam met duiker en uitrit, verwijderen van een boom en het verbreden van een waterloop Oosterweg M16 in Purmer</meta:user-defined>
    <dc:language>nl</dc:language>
    <meta:user-defined meta:name="OVERHEIDop.locatietype/OVERHEIDop.gebiedsmarkering">Punt</meta:user-defined>
    <meta:user-defined meta:name="DC.title">Maatwerkbesluit voor het plaatsen van dam met duiker en uitrit, verwijderen van een boom en het verbreden van een waterloop Oosterweg M16 in Purm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960</meta:user-defined>
    <meta:user-defined meta:name="OVERHEIDop.WsbID/DC.identifier">wsb-2026-13960</meta:user-defined>
    <meta:user-defined meta:name="OVERHEIDop.versieInformatie"/>
  </office:meta>
</office:document-meta>
</file>