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kabel en mantelbuizen binnen het stadscentrum van Kampen</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omgevingsvergunning wateractiviteit verleend voor het aanleggen van een (glasvezel-)kabel en mantelbuizen binnen het beperkingengebied van primaire waterkering 11 en overige waterkering 1109. De werkzaamheden worden uitgevoerd binnen diverse kadastrale percelen binnen het stadscentrum van Kampen (dossiernummer Z/26/075407).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glasvezel)-kabel en mantelbuizen binnen het stadscentrum van Kampen</meta:user-defined>
    <meta:user-defined meta:name="DCTERMS.W3CDTF/DCTERMS.available">2026-06-01</meta:user-defined>
    <meta:user-defined meta:name="DCTERMS.W3CDTF/OVERHEIDop.jaargang">2026</meta:user-defined>
    <meta:user-defined meta:name="OVERHEIDop.publicationIssue">13956</meta:user-defined>
    <meta:user-defined meta:name="OVERHEIDop.WsbID/DC.identifier">wsb-2026-13956</meta:user-defined>
    <meta:user-defined meta:name="OVERHEIDop.versieInformatie"/>
  </office:meta>
</office:document-meta>
</file>