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Buitenkerk 4d te Bodegraven met code HDSR7443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van kabelwerkzaamheden nabij Buitenkerk 4d te Bodegraven.</text:p>
            <text:p text:style-name="common-al">In de periode tussen 29 juni 2026 en 31 juli 2026 wordt er grondwater onttrokken met een debiet van maximaal 4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5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5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5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574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Buitenkerk 4d te Bodegraven met code HDSR744335.</meta:user-defined>
    <meta:user-defined meta:name="DCTERMS.W3CDTF/DCTERMS.available">2026-06-01</meta:user-defined>
    <meta:user-defined meta:name="DCTERMS.W3CDTF/OVERHEIDop.jaargang">2026</meta:user-defined>
    <meta:user-defined meta:name="OVERHEIDop.publicationIssue">13955</meta:user-defined>
    <meta:user-defined meta:name="OVERHEIDop.WsbID/DC.identifier">wsb-2026-13955</meta:user-defined>
    <meta:user-defined meta:name="OVERHEIDop.versieInformatie"/>
  </office:meta>
</office:document-meta>
</file>