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fundering in en op de primaire waterkering en beschermingszone ter plaatse van Rivierdijk 7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fundering in en op de primaire waterkering en beschermingszone ter plaatse van Rivierdijk 75 te Hardinxveld-Giessendam. 
</text:p>
            <text:p text:style-name="common-al">Zaaknummer: 329444
</text:p>
            <text:p text:style-name="common-al">DSO verzoeknummer: 2026041700497
</text:p>
            <text:p text:style-name="common-al">Start bezwaartermijn: 29-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444</meta:user-defined>
    <meta:user-defined meta:name="DCTERMS.abstract">het aanbrengen van fundering in en op de primaire waterkering en beschermingszone ter plaatse van Rivierdijk 75 te Hardinxveld-Giessendam</meta:user-defined>
    <dc:language>nl</dc:language>
    <meta:user-defined meta:name="OVERHEIDop.locatietype/OVERHEIDop.gebiedsmarkering">Vlak</meta:user-defined>
    <meta:user-defined meta:name="DC.title">Waterschap Rivierenland - verlenen omgevingsvergunning voor het aanbrengen van fundering in en op de primaire waterkering en beschermingszone ter plaatse van Rivierdijk 75 te Hardinxveld-Giessendam</meta:user-defined>
    <meta:user-defined meta:name="DCTERMS.W3CDTF/DCTERMS.available">2026-06-01</meta:user-defined>
    <meta:user-defined meta:name="DCTERMS.W3CDTF/OVERHEIDop.jaargang">2026</meta:user-defined>
    <meta:user-defined meta:name="OVERHEIDop.publicationIssue">13952</meta:user-defined>
    <meta:user-defined meta:name="OVERHEIDop.WsbID/DC.identifier">wsb-2026-13952</meta:user-defined>
    <meta:user-defined meta:name="OVERHEIDop.versieInformatie"/>
  </office:meta>
</office:document-meta>
</file>