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Bijenlaan 38 te Leersum met code HDSR744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ten behoeve van funderingswerkzaamheden nabij Bijenlaan 38 te Leersum.</text:p>
            <text:p text:style-name="common-al">In de periode tussen 2 juni 2026 en 9 juni 2026 wordt er grondwater onttrokken met een debiet van maximaal  3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5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5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5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574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Bijenlaan 38 te Leersum met code HDSR74433.</meta:user-defined>
    <meta:user-defined meta:name="DCTERMS.W3CDTF/DCTERMS.available">2026-06-01</meta:user-defined>
    <meta:user-defined meta:name="DCTERMS.W3CDTF/OVERHEIDop.jaargang">2026</meta:user-defined>
    <meta:user-defined meta:name="OVERHEIDop.publicationIssue">13950</meta:user-defined>
    <meta:user-defined meta:name="OVERHEIDop.WsbID/DC.identifier">wsb-2026-13950</meta:user-defined>
    <meta:user-defined meta:name="OVERHEIDop.versieInformatie"/>
  </office:meta>
</office:document-meta>
</file>