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Vaarwegen De Brede Lee en De Lee-of Lierwaterin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129</text:p>
            <text:p text:style-name="common-al">Dijkgraaf en hoogheemraden van Delfland hebben het besluit genomen om de stremming van de vaarwegen De Brede Lee en de Lee- of Lierwatering op de locatie ter hoogte van Nieuwe Tuinen 27 tot net voorbij de Bleijenburgbrug ter hoogte van de Hoofdstraat 100 gemeente Westland (De Lier) die plaats zal vinden op zaterdag 15 augustus 2026 van 06:00 tot 22:00 uur af te kondigen. Deze stremming zal gecommuniceerd worden middels verkeersborden minimaal een week voorafgaand aan en gedurende genoemde perio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e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4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4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4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129</meta:user-defined>
    <dc:language>nl</dc:language>
    <meta:user-defined meta:name="OVERHEIDop.locatietype/OVERHEIDop.gebiedsmarkering">Lijn</meta:user-defined>
    <meta:user-defined meta:name="DC.title">Hoogheemraadschap van Delfland – Verkeersbesluit – Vaarwegen De Brede Lee en De Lee-of Lierwatering, gemeente Westland (De Lier)</meta:user-defined>
    <meta:user-defined meta:name="DCTERMS.W3CDTF/DCTERMS.available">2026-06-01</meta:user-defined>
    <meta:user-defined meta:name="DCTERMS.W3CDTF/OVERHEIDop.jaargang">2026</meta:user-defined>
    <meta:user-defined meta:name="OVERHEIDop.externeBijlage">Z-26-147129 verkeersbesluit|exb-2026-19022</meta:user-defined>
    <meta:user-defined meta:name="OVERHEIDop.publicationIssue">13949</meta:user-defined>
    <meta:user-defined meta:name="OVERHEIDop.WsbID/DC.identifier">wsb-2026-13949</meta:user-defined>
    <meta:user-defined meta:name="OVERHEIDop.versieInformatie"/>
  </office:meta>
</office:document-meta>
</file>