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2825) Aanvraag omgevingsvergunning voor een wateractiviteit het aanleggen van een grondwaterput. De werkzaamheden vinden plaats in de buurt van de Schepersweg te Westelbeers, gemeente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05-2026 een aanvraag voor een vergunning in het kader van de Omgevingswet voor een wateractiviteit ontvangen voor het aanleggen van een grondwaterput op perceel MDB03H50. De werkzaamheden vinden plaats in de buurt van de Schepersweg te Westelbeers, gemeente Oirschot. De aanvraag is geregistreerd met zaaknummer 053939282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282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94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2825</meta:user-defined>
    <meta:user-defined meta:name="DCTERMS.abstract">VED beerze aan het infuus schepersweg</meta:user-defined>
    <dc:language>nl</dc:language>
    <meta:user-defined meta:name="OVERHEIDop.locatietype/OVERHEIDop.gebiedsmarkering">Punt</meta:user-defined>
    <meta:user-defined meta:name="OVERHEIDop.locatietype/OVERHEIDop.gebiedsmarkering">Vlak</meta:user-defined>
    <meta:user-defined meta:name="DC.title">(0539392825) Aanvraag omgevingsvergunning voor een wateractiviteit het aanleggen van een grondwaterput. De werkzaamheden vinden plaats in de buurt van de Schepersweg te Westelbeers, gemeente Oirschot</meta:user-defined>
    <meta:user-defined meta:name="DCTERMS.W3CDTF/DCTERMS.available">2026-06-01</meta:user-defined>
    <meta:user-defined meta:name="DCTERMS.W3CDTF/OVERHEIDop.jaargang">2026</meta:user-defined>
    <meta:user-defined meta:name="OVERHEIDop.publicationIssue">13948</meta:user-defined>
    <meta:user-defined meta:name="OVERHEIDop.WsbID/DC.identifier">wsb-2026-13948</meta:user-defined>
    <meta:user-defined meta:name="OVERHEIDop.versieInformatie"/>
  </office:meta>
</office:document-meta>
</file>