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2831) Aanvraag omgevingsvergunning voor een wateractiviteit het aanleggen van een grondwaterput. De werkzaamheden vinden plaats op perceel MDE02H3128 in de buurt van het Wellenseind te Lage Mier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05-2026 een aanvraag voor een vergunning in het kader van de Omgevingswet voor een wateractiviteit ontvangen voor het aanleggen van een grondwaterput. De werkzaamheden vinden plaats in de buurt van Wellenseind te Lage Mierde. De aanvraag is geregistreerd met zaaknummer 053939283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283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94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4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4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2831</meta:user-defined>
    <meta:user-defined meta:name="DCTERMS.abstract">VED grondwaterput Reusel aan het infuus</meta:user-defined>
    <dc:language>nl</dc:language>
    <meta:user-defined meta:name="OVERHEIDop.locatietype/OVERHEIDop.gebiedsmarkering">Punt</meta:user-defined>
    <meta:user-defined meta:name="OVERHEIDop.locatietype/OVERHEIDop.gebiedsmarkering">Vlak</meta:user-defined>
    <meta:user-defined meta:name="DC.title">(0539392831) Aanvraag omgevingsvergunning voor een wateractiviteit het aanleggen van een grondwaterput. De werkzaamheden vinden plaats op perceel MDE02H3128 in de buurt van het Wellenseind te Lage Mierde</meta:user-defined>
    <meta:user-defined meta:name="DCTERMS.W3CDTF/DCTERMS.available">2026-06-01</meta:user-defined>
    <meta:user-defined meta:name="DCTERMS.W3CDTF/OVERHEIDop.jaargang">2026</meta:user-defined>
    <meta:user-defined meta:name="OVERHEIDop.publicationIssue">13947</meta:user-defined>
    <meta:user-defined meta:name="OVERHEIDop.WsbID/DC.identifier">wsb-2026-13947</meta:user-defined>
    <meta:user-defined meta:name="OVERHEIDop.versieInformatie"/>
  </office:meta>
</office:document-meta>
</file>