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2296) Aanvraag omgevingsvergunning voor een wateractiviteit: toename verhard oppervlak 1080 m2 tbv Nieuwbouw kindercentrum Skandia. De werkzaamheden vinden plaats in de buurt van Beneden Beekloop in Geld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mei 2026 een aanvraag voor een vergunning in het kader van de Omgevingswet voor een wateractiviteit ontvangen voor het aanleggen van toename verhard oppervlak tbv Nieuwbouw kindercentrum Skandia. De werkzaamheden vinden plaats in de buurt van Beneden Beekloop in Geldrop. De aanvraag is geregistreerd met zaaknummer 053939229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229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4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2296</meta:user-defined>
    <meta:user-defined meta:name="DCTERMS.abstract">Toename verhard oppervlak tbv Nieuwbouw kindercentrum Skandia Beneden Beekloop in Geldrop</meta:user-defined>
    <dc:language>nl</dc:language>
    <meta:user-defined meta:name="OVERHEIDop.locatietype/OVERHEIDop.gebiedsmarkering">Vlak</meta:user-defined>
    <meta:user-defined meta:name="DC.title">(0539392296) Aanvraag omgevingsvergunning voor een wateractiviteit: toename verhard oppervlak 1080 m2 tbv Nieuwbouw kindercentrum Skandia. De werkzaamheden vinden plaats in de buurt van Beneden Beekloop in Geldrop</meta:user-defined>
    <meta:user-defined meta:name="DCTERMS.W3CDTF/DCTERMS.available">2026-06-01</meta:user-defined>
    <meta:user-defined meta:name="DCTERMS.W3CDTF/OVERHEIDop.jaargang">2026</meta:user-defined>
    <meta:user-defined meta:name="OVERHEIDop.publicationIssue">13946</meta:user-defined>
    <meta:user-defined meta:name="OVERHEIDop.WsbID/DC.identifier">wsb-2026-13946</meta:user-defined>
    <meta:user-defined meta:name="OVERHEIDop.versieInformatie"/>
  </office:meta>
</office:document-meta>
</file>