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commissievergadering Waterschap Limburg op woensdag 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woensdag 10 juni 2026 vindt om 15.00 uur in het kantoor van Waterschap Limburg, Maria Theresialaan 99, 6043 CX Roermond, de gezamenlijke openbare vergadering plaats van de commissie Waterkeringen &amp; Bestuur en Organisatie (WBO) en de commissie Watersysteem, Zuiveren en Waterketen (WZW). </text:p>
            <text:p text:style-name="al"/>
            <text:p text:style-name="al">De vergaderingen zijn rechtstreeks te volgen via <text:a xlink:href="https://www.youtube.com/@Waterschap-Limburg/streams" xlink:type="simple">https://www.youtube.com/@Waterschap-Limburg/streams</text:a></text:p>
            <text:p text:style-name="al"/>
            <text:p text:style-name="al">De agenda’s en bijbehorende vergaderstukken zijn in te zien op en te downloaden van de website <text:a xlink:href="https://waterschaplimburg.bestuurlijkeinformatie.nl/" xlink:type="simple">https://waterschaplimburg.bestuurlijkeinformatie.nl/</text:a></text:p>
            <text:p text:style-name="al"/>
            <text:p text:style-name="al">Wilt u gebruik maken van het spreekrecht? Meld dit uiterlijk 48 uur voor aanvang van de commissievergaderingen aan via bestuursondersteuning@waterschaplimburg.nl, onder vermelding van het agendapunt of niet geagendeerd onderwerp waarover u wilt inspreken. De verzoeker vermeldt in het verzoek naam, adres, telefoonnummer en e-mailadres.</text:p>
            <text:p text:style-name="al"/>
            <text:p text:style-name="al">Meer informatie hierover, over de vergaderingen of de vergaderstukken kan worden opgevraagd bij <text:a xlink:href="mailto:bestuursondersteuning@waterschaplimburg.nl" xlink:type="simple">bestuursondersteuning@waterschaplimburg.nl</text:a></text:p>
            <text:p text:style-name="al"/>
            <text:p text:style-name="al">Roermond, 2 juni 2026</text:p>
            <text:p text:style-name="al">S.M.M. Borgers, voorzitter commissie Waterkeringen &amp; Bestuur en Organisatie</text:p>
            <text:p text:style-name="al">Josette Van Wersch, voorzitter commissie Watersysteem, Zuiveren en Waterketen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Limburg</text:p>
            </table:table-cell>
            <table:table-cell office:value-type="string" table:style-name="header.C">
              <text:p text:style-name="headerright"><text:span text:style-name="nr">Nr. 1394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94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94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Waterschap/DC.creator">Waterschap Lim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Limburg</meta:user-defined>
    <meta:user-defined meta:name="OVERHEID.Waterschap/DCTERMS.publisher">Waterschap Limbu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Openbare commissievergadering Waterschap Limburg op woensdag 10</meta:user-defined>
    <meta:user-defined meta:name="DCTERMS.W3CDTF/DCTERMS.available">2026-06-02</meta:user-defined>
    <meta:user-defined meta:name="DCTERMS.W3CDTF/OVERHEIDop.jaargang">2026</meta:user-defined>
    <meta:user-defined meta:name="OVERHEIDop.publicationIssue">13942</meta:user-defined>
    <meta:user-defined meta:name="OVERHEIDop.WsbID/DC.identifier">wsb-2026-13942</meta:user-defined>
    <meta:user-defined meta:name="OVERHEIDop.versieInformatie"/>
  </office:meta>
</office:document-meta>
</file>