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mantelbuis en kabels en het aanbrengen van kabels ter hoogte van IJsseldijk-Noord 169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4081, verzenddatum 28 mei 2026)</text:p>
            <text:p text:style-name="common-al"/>
            <text:p text:style-name="common-al">Het hoogheemraadschap heeft een omgevingsvergunning voor een wateractiviteit verleend. De omgevingsvergunning gaat over het:</text:p>
            <text:p text:style-name="common-al">- aanbrengen van een kabel in een waterkering;</text:p>
            <text:p text:style-name="common-al">- verwijderen van een kabel en mantelbuis uit een waterkering;</text:p>
            <text:p text:style-name="common-al">- aanbrengen van een kabel en het maken van een las- of aansluitgat in langs de </text:p>
            <text:p text:style-name="common-al">   openbare weg.</text:p>
            <text:p text:style-name="common-al"/>
            <text:p text:style-name="common-al">De activiteiten worden uitgevoerd ter hoogte van IJsseldijk-Noord 169 in Ouderkerk aan </text:p>
            <text:p text:style-name="common-al">den IJssel,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96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verwijderen van een mantelbuis en kabels en het aanbrengen van kabels ter hoogte van IJsseldijk-Noord 169 in Ouderkerk aan den IJssel</meta:user-defined>
    <meta:user-defined meta:name="DCTERMS.W3CDTF/DCTERMS.available">2026-06-01</meta:user-defined>
    <meta:user-defined meta:name="DCTERMS.W3CDTF/OVERHEIDop.jaargang">2026</meta:user-defined>
    <meta:user-defined meta:name="OVERHEIDop.publicationIssue">13939</meta:user-defined>
    <meta:user-defined meta:name="OVERHEIDop.WsbID/DC.identifier">wsb-2026-13939</meta:user-defined>
    <meta:user-defined meta:name="OVERHEIDop.versieInformatie"/>
  </office:meta>
</office:document-meta>
</file>