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articipatieverordening en ontwerp-Participatiebeleid</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ijkgraaf en hoogheemraden (D&amp;H) van het hoogheemraadschap van Rijnland zijn van plan aan de Verenigde Vergadering van het hoogheemraadschap van Rijnland ter vaststelling voor te leggen: </text:p>
            <text:p text:style-name="al"/>
            <text:p text:style-name="al">- de Participatieverordening Hoogheemraadschap van Rijnland 2026 </text:p>
            <text:p text:style-name="al">- het Participatiebeleid Hoogheemraadschap van Rijnland. </text:p>
            <text:p text:style-name="al"/>
            <text:p text:style-name="al"> Op 27 mei 2026 heeft D&amp;H in zijn vergadering besloten het ontwerp van deze verordening en het ontwerp van dit beleid vast te stellen en deze conform de Inspraakverordening Rijnland 2012 ter inzage te leggen.</text:p>
            <text:p text:style-name="al"/>
            <text:p text:style-name="al">De Participatieverordening Hoogheemraadschap van Rijnland 2026 gaat over hoe Rijnland invulling geeft aan participatie door ingezetenen bij het voorbereiden, uitvoeren en evalueren van hun beleid. Waarbij ook het uitdaagrecht is toegevoegd.   </text:p>
            <text:p text:style-name="al"/>
            <text:p text:style-name="al">Het Participatiebeleid Hoogheemraadschap van Rijnland gaat over de visie en de beleidskaders die Rijnland hanteert bij participatie. Ook wordt ingegaan op de wijze waarop Rijnland omgaat met het uitdaagrecht, waarmee bewoners of maatschappelijke organisaties overheidstaken kunnen overnemen.</text:p>
            <text:p text:style-name="al"/>
            <text:p text:style-name="al">De ontwerp-Participatieverordening en het ontwerp-Participatiebeleid liggen van 1 juni 2026 tot en met 13 juli 2026 ter inzage en u kunt ze bekijken:</text:p>
            <text:p text:style-name="al"/>
            <text:list text:style-name="id1-3-2-3-1-14">
              <text:list-item text:style-override="id1-3-2-3-1-14-1">
                <text:number>1.</text:number>
                <text:p text:style-name="al">in het kantoorgebouw van Rijnland, Archimedesweg 1 te Leiden. Hiervoor moet u een afspraak maken via telefoonnummer 071-306 3494; of</text:p>
              </text:list-item>
              <text:list-item text:style-override="id1-3-2-3-1-14-2">
                <text:number>2.</text:number>
                <text:p text:style-name="al">online via de knop “Bekijk documenten” op deze webpagina.</text:p>
                <text:p text:style-name="al"/>
              </text:list-item>
            </text:list>
            <text:p text:style-name="al">Ingezetenen en belanghebbenden kunnen gedurende deze periode schriftelijk of mondeling hun zienswijze over de ontwerp-verordening en/of het ontwerp-beleid naar voren brengen. Op verzoek kan de vermelding van persoonlijke gegevens achterwege worden gelaten. Ingediende zienswijzen worden beoordeeld en bezien wordt of deze aanleiding geven om deze ontwerpen aan te passen. Vervolgens worden de Participatieverordening en het Participatiebeleid, met de beschouwingen van D&amp;H over eventueel ingediende zienswijzen, ter vaststelling aan de Verenigde Vergadering voorgelegd. </text:p>
            <text:p text:style-name="al"/>
            <text:p text:style-name="al">Onder vermelding van ‘zienswijze’ kan een zienswijze gestuurd worden naar: </text:p>
            <text:p text:style-name="al"/>
            <text:list text:style-name="id1-3-2-3-1-19">
              <text:list-item text:style-override="id1-3-2-3-1-19-1">
                <text:number>1.</text:number>
                <text:p text:style-name="al">per e-mail aan josien.lanting@rijnland.net</text:p>
              </text:list-item>
              <text:list-item text:style-override="id1-3-2-3-1-19-2">
                <text:number>2.</text:number>
                <text:p text:style-name="al">per post aan dijkgraaf en hoogheemraden, Postbus 156, 2300 AD te Leiden. </text:p>
                <text:p text:style-name="al"/>
              </text:list-item>
            </text:list>
            <text:p text:style-name="al">Voor meer informatie over Rijnland, kijk op <text:a xlink:href="http://www.rijnland.net" xlink:type="simple">www.rijnland.net</text:a>.</text:p>
            <text:p text:style-name="al"/>
            <text:p text:style-name="al">Leiden, 1 juni 2026</text:p>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3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3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3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Bestuur | Organisatie en beleid</meta:user-defined>
    <meta:user-defined meta:name="DC.source">artikel 78 van de Waterschapswet]|[1.0:c:BWBR0005108&amp;artikel=78&amp;g=2026-01-01</meta:user-defined>
    <meta:user-defined meta:name="DC.source">artikel 79 van de Waterschapswet]|[1.0:c:BWBR0005108&amp;artikel=79&amp;g=2026-01-01</meta:user-defined>
    <meta:user-defined meta:name="DC.source">artikel 2.5 van de Omgevingswet]|[1.0:c:BWBR0037885&amp;artikel=2.5&amp;g=2026-02-18</meta:user-defined>
    <dc:language>nl</dc:language>
    <meta:user-defined meta:name="OVERHEIDop.locatietype/OVERHEIDop.gebiedsmarkering">Adres</meta:user-defined>
    <meta:user-defined meta:name="DC.title">Bekendmaking ontwerp-Participatieverordening en ontwerp-Participatiebeleid</meta:user-defined>
    <meta:user-defined meta:name="OVERHEIDop.datumEindeReactietermijn">2026-07-13</meta:user-defined>
    <meta:user-defined meta:name="OVERHEIDop.TilID/OVERHEIDop.terinzageleggingOP">til-2026-20825</meta:user-defined>
    <meta:user-defined meta:name="DCTERMS.W3CDTF/DCTERMS.available">2026-06-01</meta:user-defined>
    <meta:user-defined meta:name="DCTERMS.W3CDTF/OVERHEIDop.jaargang">2026</meta:user-defined>
    <meta:user-defined meta:name="OVERHEIDop.publicationIssue">13937</meta:user-defined>
    <meta:user-defined meta:name="OVERHEIDop.WsbID/DC.identifier">wsb-2026-13937</meta:user-defined>
    <meta:user-defined meta:name="OVERHEIDop.versieInformatie"/>
  </office:meta>
</office:document-meta>
</file>