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omgevingsvergunning voor een wateractiviteit nabij de Rossinistraat 1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oktober 2025 een vergunning verleend, onder nummer Z2025-07-0333/D2025-09-1043. Het betreft een vergunning voor de aanleg van een eiland in een oppervlaktewaterlichaam B en daarmee het deels dempen van een oppervlaktewater lichaam B, nabij de Rossinistraat 1 te Amersfoort. Deze vergunning is ingetrokken omdat de vergunninghouder heeft aangegeven af te zien van de plannen.</text:p>
            <text:p text:style-name="common-al">Het intrekkingsbesluit is verzonden op 28 mei 2026. </text:p>
            <text:p text:style-name="tussenkopcur">Inzien van stukken</text:p>
            <text:p text:style-name="common-al">U kunt het besluit en de daarbij behorende stukken inzien van 2 juni 2026 tot en met 13 juli 2026 bij Waterschap Vallei en Veluwe, Steenbokstraat 10 in Apeldoorn: elke werkdag na telefonische afspraak (055 527 29 11).</text:p>
            <text:p text:style-name="common-al">Indien gewenst kan het besluit met bekendmaking ook naar u gemaild worden. In dat geval kunt u een verzoek via e-mail sturen naar <text:a xlink:href="mailto:vth@vallei-veluwe.nl" xlink:type="simple">vth@vallei-veluwe.nl</text:a>, onder vermelding van zaaknummer Z2025-07-0333.</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tussenkopcur">Vragen</text:p>
            <text:p text:style-name="common-al">Voor vragen kunt u contact opnemen met mevrouw Van Bokhorst (juridisch-administratief medewerker) via telefoonnummer: 055 5272 911, optie 1.</text:p>
            <text:p text:style-name="last-al">Het nummer van het besluit is Z2025-07-0333/D2026-05-172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9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7-0333/D2026-05-1725</meta:user-defined>
    <meta:user-defined meta:name="DCTERMS.abstract">Besluit tot intrekking van een omgevingsvergunning voor een wateractiviteit nabij de Rossinistraat 1 te Amersfoort.</meta:user-defined>
    <dc:language>nl</dc:language>
    <meta:user-defined meta:name="OVERHEIDop.locatietype/OVERHEIDop.gebiedsmarkering">Vlak</meta:user-defined>
    <meta:user-defined meta:name="DC.title">Bekendmaking intrekking omgevingsvergunning voor een wateractiviteit nabij de Rossinistraat 1 te Amersfoort</meta:user-defined>
    <meta:user-defined meta:name="DCTERMS.W3CDTF/DCTERMS.available">2026-06-01</meta:user-defined>
    <meta:user-defined meta:name="DCTERMS.W3CDTF/OVERHEIDop.jaargang">2026</meta:user-defined>
    <meta:user-defined meta:name="OVERHEIDop.publicationIssue">13936</meta:user-defined>
    <meta:user-defined meta:name="OVERHEIDop.WsbID/DC.identifier">wsb-2026-13936</meta:user-defined>
    <meta:user-defined meta:name="OVERHEIDop.versieInformatie"/>
  </office:meta>
</office:document-meta>
</file>