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snoeien van riet en uitvoeren van plaggen nabij Onderdijk in Wervershoof in beschermingszone A van de primaire waterk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7-05-2026
				</text:p>
            <text:p text:style-name="common-al">
            <text:span text:style-name="nadrukvet"> Zaaknummer: </text:span> 2026052721037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3934</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34</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34</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52721037</meta:user-defined>
    <meta:user-defined meta:name="DCTERMS.abstract">het snoeien van riet en uitvoeren van plaggen nabij Onderdijk in Wervershoof in beschermingszone A van de primaire waterkering</meta:user-defined>
    <dc:language>nl</dc:language>
    <meta:user-defined meta:name="OVERHEIDop.locatietype/OVERHEIDop.gebiedsmarkering">Vlak</meta:user-defined>
    <meta:user-defined meta:name="DC.title">Kennisgeving aanvraag vergunning voor het snoeien van riet en uitvoeren van plaggen nabij Onderdijk in Wervershoof in beschermingszone A van de primaire waterkering</meta:user-defined>
    <meta:user-defined meta:name="DCTERMS.W3CDTF/DCTERMS.available">2026-06-01</meta:user-defined>
    <meta:user-defined meta:name="DCTERMS.W3CDTF/OVERHEIDop.jaargang">2026</meta:user-defined>
    <meta:user-defined meta:name="OVERHEIDop.publicationIssue">13934</meta:user-defined>
    <meta:user-defined meta:name="OVERHEIDop.WsbID/DC.identifier">wsb-2026-13934</meta:user-defined>
    <meta:user-defined meta:name="OVERHEIDop.versieInformatie"/>
  </office:meta>
</office:document-meta>
</file>