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en dempen van een oppervlaktewaterlichaam ten behoeve van nieuwbouwwijk De Nieuwe Banne ter plaatse van Waterlinie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en dempen van een oppervlaktewaterlichaam ten behoeve van nieuwbouwwijk De Nieuwe Banne ter plaatse van Waterlinie te Sleeuwijk 
</text:p>
            <text:p text:style-name="common-al">Zaaknummer: 333903
</text:p>
            <text:p text:style-name="common-al">DSO verzoeknummer: 2026052800501
</text:p>
            <text:p text:style-name="common-al">Ontvangst aanvraag: 2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3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903</meta:user-defined>
    <meta:user-defined meta:name="DCTERMS.abstract">het graven en dempen van een oppervlaktewaterlichaam ten behoeve van nieuwbouwwijk De Nieuwe Banne ter plaatse van Waterlinie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en dempen van een oppervlaktewaterlichaam ten behoeve van nieuwbouwwijk De Nieuwe Banne ter plaatse van Waterlinie te Sleeuwijk</meta:user-defined>
    <meta:user-defined meta:name="DCTERMS.W3CDTF/DCTERMS.available">2026-06-01</meta:user-defined>
    <meta:user-defined meta:name="DCTERMS.W3CDTF/OVERHEIDop.jaargang">2026</meta:user-defined>
    <meta:user-defined meta:name="OVERHEIDop.publicationIssue">13933</meta:user-defined>
    <meta:user-defined meta:name="OVERHEIDop.WsbID/DC.identifier">wsb-2026-13933</meta:user-defined>
    <meta:user-defined meta:name="OVERHEIDop.versieInformatie"/>
  </office:meta>
</office:document-meta>
</file>