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voor het toepassen van ca. 700 m3 grond of baggerspecie in een oppervlaktelichaam, voor de locatie Munnikesloot N387 nabij Siddeburen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op basis van het Besluit activiteiten leefomgeving (Bal) ontvangen. In het Bal staan regels voor activiteiten die invloed hebben op de leefomgeving, zoals bouwen, lozen en grondgebruik.</text:p>
            <text:p text:style-name="common-al">De melding is voor het toepassen van ca. 700 m3 grond of baggerspecie in een oppervlaktelichaam op de locatie Munnikesloot N387 nabij Siddeburen.</text:p>
            <text:p text:style-name="tussenkopcur">Waarom is de activiteit bij ons gemeld?</text:p>
            <text:p text:style-name="common-al">Het is in sommige gevallen verboden om een activiteit of bepaalde onderdelen daarvan te starten zonder een melding te doen. Hierdoor zijn wij voor de start op de hoogte van de activiteit. Een activiteit mag niet eerder dan 4 weken na de melding starten (soms geldt een andere termijn). </text:p>
            <text:p text:style-name="common-al">Deze melding is ontvangen op 27 mei 2026 en geregistreerd onder zaak HAS2026_Z61846.</text:p>
            <text:p text:style-name="tussenkopcur">Tegen een melding kunt u geen bezwaar maken</text:p>
            <text:p text:style-name="common-al">We nemen geen besluit op de binnengekomen melding. Het is namelijk geen aanvraag.</text:p>
            <text:p text:style-name="tussenkopcur">Meer informatie?</text:p>
            <text:p text:style-name="common-al">Voor nadere informatie of het maken van een afspraak kunt u contact opnemen met een medewerker van het team vergunningen. Dit kan via het algemeen telefoonnummer 0598 693 800.</text:p>
            <text:p text:style-name="tussenkopcur">Wilt u op de hoogte blijven van publicaties van de overheid over uw omgeving? </text:p>
            <text:p text:style-name="last-al">Abonneert u zich dan via www.overheid.nl op de e-mailservice. U krijgt dan bericht als er een melding of besluit is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3929</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929</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929</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Waterschap/DC.creator">Waterschap Hunze en Aa's</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Rubriek/DC.type">melding van activiteiten op of in oppervlaktewater</meta:user-defined>
    <dc:language>nl</dc:language>
    <meta:user-defined meta:name="OVERHEIDop.locatietype/OVERHEIDop.gebiedsmarkering">Vlak</meta:user-defined>
    <meta:user-defined meta:name="DC.title">Kennisgeving melding Besluit activiteiten leefomgeving (Bal) voor het toepassen van ca. 700 m3 grond of baggerspecie in een oppervlaktelichaam, voor de locatie Munnikesloot N387 nabij Siddeburen - waterschap Hunze en Aa’s</meta:user-defined>
    <meta:user-defined meta:name="DCTERMS.W3CDTF/DCTERMS.available">2026-06-01</meta:user-defined>
    <meta:user-defined meta:name="DCTERMS.W3CDTF/OVERHEIDop.jaargang">2026</meta:user-defined>
    <meta:user-defined meta:name="OVERHEIDop.publicationIssue">13929</meta:user-defined>
    <meta:user-defined meta:name="OVERHEIDop.WsbID/DC.identifier">wsb-2026-13929</meta:user-defined>
    <meta:user-defined meta:name="OVERHEIDop.versieInformatie"/>
  </office:meta>
</office:document-meta>
</file>