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Noord-Lierweg, gemeente Westland (De Li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46607</text:p>
            <text:p text:style-name="common-al">Dijkgraaf en hoogheemraden van Delfland hebben het besluit genomen om een omgevingsvergunning wateractiviteit te verlenen voor het hebben van leidingen in de zonewaterstaatswerk en bijbehorende beschermingszone van een regionale waterkering; het hebben van pontons in primair oppervlaktewater; het hebben van een brug constructie over primair oppervlaktewater op de locatie ter hoogte van Noord-Lierweg 32, gemeente Westland (De Lier). </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9 mei 2026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928</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928</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928</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6607</meta:user-defined>
    <dc:language>nl</dc:language>
    <meta:user-defined meta:name="OVERHEIDop.locatietype/OVERHEIDop.gebiedsmarkering">Adres</meta:user-defined>
    <meta:user-defined meta:name="DC.title">Hoogheemraadschap van Delfland – Omgevingsvergunning wateractiviteit – Noord-Lierweg, gemeente Westland (De Lier)</meta:user-defined>
    <meta:user-defined meta:name="DCTERMS.W3CDTF/DCTERMS.available">2026-06-01</meta:user-defined>
    <meta:user-defined meta:name="DCTERMS.W3CDTF/OVERHEIDop.jaargang">2026</meta:user-defined>
    <meta:user-defined meta:name="OVERHEIDop.externeBijlage">Z-26-146607 omgevingsvergunning wateractiviteit|exb-2026-19001</meta:user-defined>
    <meta:user-defined meta:name="OVERHEIDop.publicationIssue">13928</meta:user-defined>
    <meta:user-defined meta:name="OVERHEIDop.WsbID/DC.identifier">wsb-2026-13928</meta:user-defined>
    <meta:user-defined meta:name="OVERHEIDop.versieInformatie"/>
  </office:meta>
</office:document-meta>
</file>