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extra watergang en watercompensatie vijverpartij ter plaatse van de Korten Bruggert 39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extra watergang en watercompensatie vijverpartij ter plaatse van de Korten Bruggert 39 te Eethen 
</text:p>
            <text:p text:style-name="common-al">Zaaknummer: 333901
</text:p>
            <text:p text:style-name="common-al">DSO verzoeknummer: 2026052800331
</text:p>
            <text:p text:style-name="common-al">Ontvangst aanvraag: 2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901</meta:user-defined>
    <meta:user-defined meta:name="DCTERMS.abstract">wijziging vergunning 2022132490; het dempen van een extra watergang en watercompensatie vijverpartij ter plaatse van de Korten Bruggert 39 te Eet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extra watergang en watercompensatie vijverpartij ter plaatse van de Korten Bruggert 39 te Eethen</meta:user-defined>
    <meta:user-defined meta:name="DCTERMS.W3CDTF/DCTERMS.available">2026-06-01</meta:user-defined>
    <meta:user-defined meta:name="DCTERMS.W3CDTF/OVERHEIDop.jaargang">2026</meta:user-defined>
    <meta:user-defined meta:name="OVERHEIDop.publicationIssue">13925</meta:user-defined>
    <meta:user-defined meta:name="OVERHEIDop.WsbID/DC.identifier">wsb-2026-13925</meta:user-defined>
    <meta:user-defined meta:name="OVERHEIDop.versieInformatie"/>
  </office:meta>
</office:document-meta>
</file>