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brug KU44 en KU45 nabij locatie Waterhoen 31 en Fuut 12 in Driebergen -Rijsenburg met code HDSR7455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brug KU44 en KU45 nabij locatie Waterhoen 31 en Fuut 12 in Driebergen -Rijsenburg. Deze aanvraag is ontvangen op 27 mei 2026 en geregistreerd onder zaak 74552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2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573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brug KU44 en KU45 nabij locatie Waterhoen 31 en Fuut 12 in Driebergen -Rijsenburg met code HDSR745521.</meta:user-defined>
    <meta:user-defined meta:name="DCTERMS.W3CDTF/DCTERMS.available">2026-06-01</meta:user-defined>
    <meta:user-defined meta:name="DCTERMS.W3CDTF/OVERHEIDop.jaargang">2026</meta:user-defined>
    <meta:user-defined meta:name="OVERHEIDop.publicationIssue">13922</meta:user-defined>
    <meta:user-defined meta:name="OVERHEIDop.WsbID/DC.identifier">wsb-2026-13922</meta:user-defined>
    <meta:user-defined meta:name="OVERHEIDop.versieInformatie"/>
  </office:meta>
</office:document-meta>
</file>