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2 dammen nabij locatie Lopikerweg oost 201 in Lopikerkapel met code HDSR7456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2 dammen nabij locatie Lopikerweg oost 201 in Lopikerkapel. Deze aanvraag is ontvangen op 28 mei 2026 en geregistreerd onder zaak 74568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2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92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92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573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2 dammen nabij locatie Lopikerweg oost 201 in Lopikerkapel met code HDSR745683.</meta:user-defined>
    <meta:user-defined meta:name="DCTERMS.W3CDTF/DCTERMS.available">2026-06-01</meta:user-defined>
    <meta:user-defined meta:name="DCTERMS.W3CDTF/OVERHEIDop.jaargang">2026</meta:user-defined>
    <meta:user-defined meta:name="OVERHEIDop.publicationIssue">13921</meta:user-defined>
    <meta:user-defined meta:name="OVERHEIDop.WsbID/DC.identifier">wsb-2026-13921</meta:user-defined>
    <meta:user-defined meta:name="OVERHEIDop.versieInformatie"/>
  </office:meta>
</office:document-meta>
</file>