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deeltelijk verwijderen van de hevelvistrap ter hoogte van Abraham Kroespad 2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3244, verzenddatum 28 mei 2026)</text:p>
            <text:p text:style-name="common-al"/>
            <text:p text:style-name="common-al">Het hoogheemraadschap heeft een omgevingsvergunning voor een wateractiviteit verleend. De omgevingsvergunning gaat over het gedeeltelijke verwijderen van de hevelvistrap in een waterkering of in een oppervlaktewaterlichaam ter hoogte van Abraham Kroespad 2 in Moordrecht,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9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gedeeltelijk verwijderen van de hevelvistrap ter hoogte van Abraham Kroespad 2 in Moordrecht</meta:user-defined>
    <meta:user-defined meta:name="DCTERMS.W3CDTF/DCTERMS.available">2026-06-01</meta:user-defined>
    <meta:user-defined meta:name="DCTERMS.W3CDTF/OVERHEIDop.jaargang">2026</meta:user-defined>
    <meta:user-defined meta:name="OVERHEIDop.publicationIssue">13920</meta:user-defined>
    <meta:user-defined meta:name="OVERHEIDop.WsbID/DC.identifier">wsb-2026-13920</meta:user-defined>
    <meta:user-defined meta:name="OVERHEIDop.versieInformatie"/>
  </office:meta>
</office:document-meta>
</file>