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twee stuwen ter hoogte van Schotelmos 7 (stuw: KST-2217) en Bilzekruid 13 (stuw: KST-2215)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4142, verzenddatum 28 mei 2026)</text:p>
            <text:p text:style-name="common-al"/>
            <text:p text:style-name="common-al">Het hoogheemraadschap heeft een omgevingsvergunning voor een wateractiviteit verleend. De omgevingsvergunning gaat over het vervangen van twee stuwen in een beperkingengebied van een </text:p>
            <text:p text:style-name="common-al">oppervlaktewaterlichaam ter hoogte van Schotelmos 7 te Nieuwerkerk aan den IJssel en Bilzekruid 13 in Nieuwerkerk aan den IJssel, gemeente Zuidplas.</text:p>
            <text:p text:style-name="common-al"/>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96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twee stuwen ter hoogte van Schotelmos 7 (stuw: KST-2217) en Bilzekruid 13 (stuw: KST-2215) in Nieuwerkerk aan den IJssel</meta:user-defined>
    <meta:user-defined meta:name="DCTERMS.W3CDTF/DCTERMS.available">2026-06-01</meta:user-defined>
    <meta:user-defined meta:name="DCTERMS.W3CDTF/OVERHEIDop.jaargang">2026</meta:user-defined>
    <meta:user-defined meta:name="OVERHEIDop.publicationIssue">13918</meta:user-defined>
    <meta:user-defined meta:name="OVERHEIDop.WsbID/DC.identifier">wsb-2026-13918</meta:user-defined>
    <meta:user-defined meta:name="OVERHEIDop.versieInformatie"/>
  </office:meta>
</office:document-meta>
</file>