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6-tal middenspanningskabels op de locatie nabij Meije 166A in Nieuwkoop met code HDSR745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6-tal middenspanningskabels op de locatie nabij Meije 166A in Nieuwkoop. Deze aanvraag is ontvangen op 28 mei 2026 en geregistreerd onder zaak 7457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7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6-tal middenspanningskabels op de locatie nabij Meije 166A in Nieuwkoop met code HDSR745727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17</meta:user-defined>
    <meta:user-defined meta:name="OVERHEIDop.WsbID/DC.identifier">wsb-2026-13917</meta:user-defined>
    <meta:user-defined meta:name="OVERHEIDop.versieInformatie"/>
  </office:meta>
</office:document-meta>
</file>