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Limburg inzake ter inzagelegging ontwerpbesluit beleidsregel ‘handelingen in een inundatiegebied’ </text:p>
      <text:section text:name="regeling_id1-3-2" text:style-name="regeling">
        <text:section text:name="aanhef_id1-3-2-1" text:style-name="aanhef">
          <text:section text:name="preambule_id1-3-2-1-1" text:style-name="preambule">
            <text:p text:style-name="al"/>
            <text:p text:style-name="al">Van 1 juni 2026 tot en met 13 juli 2026 ligt het ontwerp van de aanvullende beleidsregel ‘handeling in een inundatiegebied’ behorende bij de Beleidsregels vergunningverlening Waterschap Limburg ter inzage.</text:p>
            <text:p text:style-name="al"/>
            <text:p text:style-name="al">Het ontwerp van de wijziging van deze beleidsregels is in te zien via het digitale Waterschapsblad op <text:a xlink:href="http://www.officielebekendmakingen.nl/" xlink:type="simple">www.officielebekendmakingen.nl</text:a> en op de website van het waterschap <text:a xlink:href="http://www.waterschaplimburg.nl/actueel/bekendmakingen" xlink:type="simple">www.waterschaplimburg.nl/actueel/bekendmakingen</text:a>. De beleidsregel en de informatieve bijlagen zijn in te zien in de linkerkolom bij deze kennisgeving.</text:p>
            <text:p text:style-name="al"/>
            <text:p text:style-name="al">Tijdens kantooruren liggen documenten ook ter inzage in het waterschapsgebouw aan de Maria Theresialaan 99 te Roermond. Voor het inzien van de stukken dient vooraf een afspraak te worden gemaakt via onderstaand informatienummer.</text:p>
            <text:p text:style-name="al"/>
            <text:p text:style-name="al">
            <text:span text:style-name="nadrukvet">Toelichting</text:span>
          </text:p>
            <text:p text:style-name="al">Gezien de klimaatveranderingen is het noodzakelijk dat inundatiegebieden vrij worden gehouden van belemmeringen, om wateroverlast voor bebouwing, infrastructuur of andere kwetsbare functies te beperken. De huidige beleidsregels vergunningverlening geven hiervoor onvoldoende houvast. Daarom worden deze beleidsregels aangevuld met een aparte beleidsregel ‘handeling in een inundatiegebied’.</text:p>
            <text:p text:style-name="al"/>
            <text:p text:style-name="al">
            <text:span text:style-name="nadrukvet">Zienswijzen</text:span>
          </text:p>
            <text:p text:style-name="al">Belanghebbenden en ingezetenen kunnen gedurende bovenvermelde termijn schriftelijk of mondeling zienswijzen indienen over de voorgenomen aanvulling van de beleidsregels vergunningverlening. Een schriftelijke zienswijze dient u te richten aan het dagelijks bestuur van Waterschap Limburg, Postbus 2207, 6040 CC te Roermond.</text:p>
            <text:p text:style-name="al">Een schriftelijke zienswijze kunt u ook indienen door een e-mail te sturen naar vergunningen@waterschaplimburg.nl, onder vermelding van: ‘Zienswijze ontwerp beleidsregel inundatiegebied'. </text:p>
            <text:p text:style-name="al">Voor het inbrengen van een mondelinge zienswijze kunt u een afspraak maken met het waterschap via onderstaand informatienummer. De ingebrachte zienswijzen worden door het dagelijks bestuur meegenomen bij de uiteindelijke besluitvorming.</text:p>
            <text:p text:style-name="al"/>
            <text:p text:style-name="al">
            <text:span text:style-name="nadrukvet">Informatie</text:span>
          </text:p>
            <text:p text:style-name="al">Voor meer informatie kunt u contact opnemen met het waterschap via 088 - 88 90 100 of stuur een email naar vergunningen@waterschaplimburg.nl.</text:p>
            <text:p text:style-name="al"/>
            <text:p text:style-name="al">
            <text:span text:style-name="nadrukvet">Let op</text:span>
          </text:p>
            <text:p text:style-name="al">Alleen de nieuwe beleidsregel 'handelingen in een inundatiegebied' ligt ter inzage voor zienswijzen. Beleidsregel 5 en 6 zijn vastgestelde beleidsregels die ter informatie zijn toegevoegd.</text:p>
            <text:p text:style-name="al"/>
            <text:p text:style-name="al">Het dagelijks bestuur van Waterschap Limburg, 17 maart 2025</text:p>
            <text:p text:style-name="al">E.J.M. Keulers, Secretaris-Directeur</text:p>
            <text:p text:style-name="al">S.M.M. Borgers,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1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1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OVERHEIDop.referentienummer">2021-Z37673 </meta:user-defined>
    <meta:user-defined meta:name="DCTERMS.abstract">Nieuwe beleidsregel vergunningverlening 'handelingen in een inundatiegebied' ter concretisering van het afwegingskader.</meta:user-defined>
    <meta:user-defined meta:name="DCTERMS.alternative">Beleidsregel vergunningverlening 'handelingen in een inundatiegebied'</meta:user-defined>
    <dc:language>nl</dc:language>
    <meta:user-defined meta:name="OVERHEIDop.locatietype/OVERHEIDop.gebiedsmarkering">Waterschap</meta:user-defined>
    <meta:user-defined meta:name="DC.title">Kennisgeving Waterschap Limburg inzake ter inzagelegging ontwerpbesluit beleidsregel ‘handelingen in een inundatiegebied’</meta:user-defined>
    <meta:user-defined meta:name="OVERHEIDop.datumEindeReactietermijn">2026-07-13</meta:user-defined>
    <meta:user-defined meta:name="OVERHEIDop.TilID/OVERHEIDop.terinzageleggingOP">til-2026-20689</meta:user-defined>
    <meta:user-defined meta:name="DCTERMS.W3CDTF/DCTERMS.available">2026-06-01</meta:user-defined>
    <meta:user-defined meta:name="OVERHEIDop.externeBijlage">Beleidsregel 5: aanleggen van een brug|exb-2026-18989</meta:user-defined>
    <meta:user-defined meta:name="OVERHEIDop.externeBijlage">Beleidsregel 6: aanleggen van een bouwwerk|exb-2026-18990</meta:user-defined>
    <meta:user-defined meta:name="DCTERMS.W3CDTF/OVERHEIDop.jaargang">2026</meta:user-defined>
    <meta:user-defined meta:name="OVERHEIDop.publicationIssue">13913</meta:user-defined>
    <meta:user-defined meta:name="OVERHEIDop.WsbID/DC.identifier">wsb-2026-13913</meta:user-defined>
    <meta:user-defined meta:name="OVERHEIDop.versieInformatie"/>
  </office:meta>
</office:document-meta>
</file>