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Aan de Rijn 5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rmtepomp en het verwijderen van een propaantank binnen de kernzone en beschermingszone A van een verholen waterkering ter plaatse van Aan de Rijn 5 te Wageningen.</text:p>
            <text:p text:style-name="common-al">De vergunning is verzonden op 19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januari 2026 tot en met 4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4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244/D2026-01-01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44/D2026-01-0112</meta:user-defined>
    <meta:user-defined meta:name="DCTERMS.abstract">Omgevingsvergunning voor een wateractiviteit voor het aanleggen van een warmtepomp en het verwijderen van een propaantank binnen de kernzone en beschermingszone A van een verholen waterkering ter plaatse van Aan de Rijn 5 te Wageningen.</meta:user-defined>
    <dc:language>nl</dc:language>
    <meta:user-defined meta:name="OVERHEIDop.locatietype/OVERHEIDop.gebiedsmarkering">Vlak</meta:user-defined>
    <meta:user-defined meta:name="DC.title">Bekendmaking omgevingsvergunning voor een wateractiviteit ter plaatse van Aan de Rijn 5 in Wageningen</meta:user-defined>
    <meta:user-defined meta:name="DCTERMS.W3CDTF/DCTERMS.available">2026-01-21</meta:user-defined>
    <meta:user-defined meta:name="DCTERMS.W3CDTF/OVERHEIDop.jaargang">2026</meta:user-defined>
    <meta:user-defined meta:name="OVERHEIDop.publicationIssue">1391</meta:user-defined>
    <meta:user-defined meta:name="OVERHEIDop.WsbID/DC.identifier">wsb-2026-1391</meta:user-defined>
    <meta:user-defined meta:name="OVERHEIDop.versieInformatie"/>
  </office:meta>
</office:document-meta>
</file>