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twee sonderingen op de locatie nabij Linschoterdijk 2 in Linschoten met code HDSR744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twee sonderingen op de locatie nabij Linschoterdijk 2 in Linschoten. De melding is ontvangen op 20 mei 2026 en geregistreerd onder zaak 74466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72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twee sonderingen op de locatie nabij Linschoterdijk 2 in Linschoten met code HDSR744660</meta:user-defined>
    <meta:user-defined meta:name="DCTERMS.W3CDTF/DCTERMS.available">2026-06-01</meta:user-defined>
    <meta:user-defined meta:name="DCTERMS.W3CDTF/OVERHEIDop.jaargang">2026</meta:user-defined>
    <meta:user-defined meta:name="OVERHEIDop.publicationIssue">13903</meta:user-defined>
    <meta:user-defined meta:name="OVERHEIDop.WsbID/DC.identifier">wsb-2026-13903</meta:user-defined>
    <meta:user-defined meta:name="OVERHEIDop.versieInformatie"/>
  </office:meta>
</office:document-meta>
</file>