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4 sonderingen op de locatie nabij Lopikerweg Oost 197A in Lopikerkapel met code HDSR7446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4 sonderingen op de locatie nabij Lopikerweg Oost 197A in Lopikerkapel. De melding is ontvangen op 20 mei 2026 en geregistreerd onder zaak 744661.</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90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0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72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uitvoeren van 4 sonderingen op de locatie nabij Lopikerweg Oost 197A in Lopikerkapel met code HDSR744661</meta:user-defined>
    <meta:user-defined meta:name="DCTERMS.W3CDTF/DCTERMS.available">2026-06-01</meta:user-defined>
    <meta:user-defined meta:name="DCTERMS.W3CDTF/OVERHEIDop.jaargang">2026</meta:user-defined>
    <meta:user-defined meta:name="OVERHEIDop.publicationIssue">13901</meta:user-defined>
    <meta:user-defined meta:name="OVERHEIDop.WsbID/DC.identifier">wsb-2026-13901</meta:user-defined>
    <meta:user-defined meta:name="OVERHEIDop.versieInformatie"/>
  </office:meta>
</office:document-meta>
</file>