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Ontvangen informatieplicht voor het aanleggen van laagspanningskabels op de locatie nabij Zuid-Linschoterzandweg 27 in Snelrewaard met code HDSR745450.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informatieplicht ontvangen en deze voldoet aan de indieningsvereisten. De informatieplicht is ontvangen op 27 mei 2026 en geregistreerd onder zaak 74545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HDSR Vergunningen.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3898</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8</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3898</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64/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45718</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Ontvangen informatieplicht voor het aanleggen van laagspanningskabels op de locatie nabij Zuid-Linschoterzandweg 27 in Snelrewaard met code HDSR745450.</meta:user-defined>
    <meta:user-defined meta:name="DCTERMS.W3CDTF/DCTERMS.available">2026-06-01</meta:user-defined>
    <meta:user-defined meta:name="DCTERMS.W3CDTF/OVERHEIDop.jaargang">2026</meta:user-defined>
    <meta:user-defined meta:name="OVERHEIDop.publicationIssue">13898</meta:user-defined>
    <meta:user-defined meta:name="OVERHEIDop.WsbID/DC.identifier">wsb-2026-13898</meta:user-defined>
    <meta:user-defined meta:name="OVERHEIDop.versieInformatie"/>
  </office:meta>
</office:document-meta>
</file>