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aanleggen van een kabel op de locatie nabij Zandveldseweg 1 in Nieuwegein (code HDSR744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kabel op de locatie nabij Zandveldseweg 1 in Nieuwegein. Dit besluit is verzonden op 28 me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9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4342</meta:user-defined>
    <meta:user-defined meta:name="DCTERMS.abstract">Geen vergunning nodig voor aanvraag omgevingsvergunning voor het aanleggen van een kabel op de locatie nabij Zandveldseweg 1 in Nieuweg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het aanleggen van een kabel op de locatie nabij Zandveldseweg 1 in Nieuwegein (code HDSR744342)</meta:user-defined>
    <meta:user-defined meta:name="OVERHEIDop.datumEindeReactietermijn">2026-07-09</meta:user-defined>
    <meta:user-defined meta:name="OVERHEIDop.TilID/OVERHEIDop.terinzageleggingOP">til-2026-20783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896</meta:user-defined>
    <meta:user-defined meta:name="OVERHEIDop.WsbID/DC.identifier">wsb-2026-13896</meta:user-defined>
    <meta:user-defined meta:name="OVERHEIDop.versieInformatie"/>
  </office:meta>
</office:document-meta>
</file>