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over het maken van een tijdelijke ontgraving van een werkgat t.b.v. het vervangen van de performer voor een trekvast RGF-stuk ter hoogte van de noordkant van de Willemsbru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3898, verzenddatum 22 mei 2026)</text:p>
            <text:p text:style-name="common-al"/>
            <text:p text:style-name="common-al">Het hoogheemraadschap heeft een aanvraag om een omgevingsvergunning buiten behandeling gesteld. Het gaat om een aanvraag voor het maken van een tijdelijke ontgraving van een werkgat t.b.v. het vervangen van de performer voor een trekvast RGF-stuk en benodigde aanpassingen aan de stalen leiding ter hoogte van de noordkant van de Willemsbrug in Rotterdam. We kunnen de aanvraag niet beoordelen omdat de aanvraag niet compleet is. </text:p>
            <text:p text:style-name="common-al"/>
            <text:p text:style-name="common-al">Bent u het niet eens met het besluit? 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9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3898</meta:user-defined>
    <dc:language>nl</dc:language>
    <meta:user-defined meta:name="OVERHEIDop.locatietype/OVERHEIDop.gebiedsmarkering">Vlak</meta:user-defined>
    <meta:user-defined meta:name="DC.title">Besluit buiten behandeling stellen aanvraag omgevingsvergunning over het maken van een tijdelijke ontgraving van een werkgat t.b.v. het vervangen van de performer voor een trekvast RGF-stuk ter hoogte van de noordkant van de Willemsbrug in Rotterdam</meta:user-defined>
    <meta:user-defined meta:name="DCTERMS.W3CDTF/DCTERMS.available">2026-06-01</meta:user-defined>
    <meta:user-defined meta:name="DCTERMS.W3CDTF/OVERHEIDop.jaargang">2026</meta:user-defined>
    <meta:user-defined meta:name="OVERHEIDop.publicationIssue">13891</meta:user-defined>
    <meta:user-defined meta:name="OVERHEIDop.WsbID/DC.identifier">wsb-2026-13891</meta:user-defined>
    <meta:user-defined meta:name="OVERHEIDop.versieInformatie"/>
  </office:meta>
</office:document-meta>
</file>