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873 verwijderen van een boom aan de Moolnersrak 2 te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voor het verwijderen van een boom aan de Moolnersrak 2 te Mena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873 verwijderen van een boom aan de Moolnersrak 2 te Menaam</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90</meta:user-defined>
    <meta:user-defined meta:name="OVERHEIDop.WsbID/DC.identifier">wsb-2026-13890</meta:user-defined>
    <meta:user-defined meta:name="OVERHEIDop.versieInformatie"/>
  </office:meta>
</office:document-meta>
</file>