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Beschermingszone A, Oijense Benedendijk 40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januari 2026</text:span> een aanvraag voor een vergunning in het kader van de Omgevingswet ontvangen voor <text:span text:style-name="nadrukvet">Bouwwerk plaatsen, wijzigen of verwijderen bij of op de waterkering, Beschermingszone A, Oijense Benedendijk 40 Oijen</text:span>. De aanvraag is geregistreerd met zaaknummer 065475280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2802</meta:user-defined>
    <meta:user-defined meta:name="DCTERMS.abstract">Bouwwerk plaatsen, wijzigen of verwijderen bij of op de waterkering, Beschermingszone A, Oijense Benedendijk 40 Oijen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Beschermingszone A, Oijense Benedendijk 40 Oij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89</meta:user-defined>
    <meta:user-defined meta:name="OVERHEIDop.WsbID/DC.identifier">wsb-2026-1389</meta:user-defined>
    <meta:user-defined meta:name="OVERHEIDop.versieInformatie"/>
  </office:meta>
</office:document-meta>
</file>