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ten behoeve van aanleggen glasvezel ter plaatse van Zuiderlingedijk 10 en 12 te Sp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ten behoeve van aanleggen glasvezel ter plaatse van Zuiderlingedijk 10 en 12 te Spijk 
</text:p>
            <text:p text:style-name="common-al">Zaaknummer: 333881
</text:p>
            <text:p text:style-name="common-al">DSO verzoeknummer: 2026052701773
</text:p>
            <text:p text:style-name="common-al">Ontvangst aanvraag: 27-05-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88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8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8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3881</meta:user-defined>
    <meta:user-defined meta:name="DCTERMS.abstract">het uitvoeren van kabelwerkzaamheden ten behoeve van aanleggen glasvezel ter plaatse van Zuiderlingedijk 10 en 12 te Spijk</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ten behoeve van aanleggen glasvezel ter plaatse van Zuiderlingedijk 10 en 12 te Spijk</meta:user-defined>
    <meta:user-defined meta:name="DCTERMS.W3CDTF/DCTERMS.available">2026-06-01</meta:user-defined>
    <meta:user-defined meta:name="DCTERMS.W3CDTF/OVERHEIDop.jaargang">2026</meta:user-defined>
    <meta:user-defined meta:name="OVERHEIDop.publicationIssue">13886</meta:user-defined>
    <meta:user-defined meta:name="OVERHEIDop.WsbID/DC.identifier">wsb-2026-13886</meta:user-defined>
    <meta:user-defined meta:name="OVERHEIDop.versieInformatie"/>
  </office:meta>
</office:document-meta>
</file>